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margin-bottom="0in"/>
      <style:text-properties fo:font-weight="bold" style:font-weight-asian="bold" fo:font-size="14pt" style:font-size-asian="14pt" style:font-size-complex="14pt"/>
    </style:style>
    <style:style style:name="P3" style:parent-style-name="Párrafodelista" style:family="paragraph">
      <style:paragraph-properties fo:text-align="justify" fo:line-height="115%" fo:margin-left="0in">
        <style:tab-stops/>
      </style:paragraph-properties>
      <style:text-properties style:font-name="Times New Roman"/>
    </style:style>
    <style:style style:name="P4" style:parent-style-name="Normal" style:family="paragraph">
      <style:paragraph-properties fo:text-align="end" fo:margin-bottom="0in"/>
      <style:text-properties style:font-name-asian="Times New Roman" fo:font-style="italic" style:font-style-asian="italic" fo:font-size="11pt" style:font-size-asian="11pt" fo:language="es" fo:country="ES"/>
    </style:style>
    <style:style style:name="P5" style:parent-style-name="Normal" style:family="paragraph">
      <style:paragraph-properties fo:text-align="end" fo:margin-bottom="0in"/>
    </style:style>
    <style:style style:name="T6" style:parent-style-name="Fuentedepárrafopredeter." style:family="text">
      <style:text-properties style:font-name-asian="Times New Roman" fo:font-style="italic" style:font-style-asian="italic" fo:font-size="11pt" style:font-size-asian="11pt" fo:language="es" fo:country="ES"/>
    </style:style>
    <style:style style:name="T7" style:parent-style-name="Fuentedepárrafopredeter." style:family="text">
      <style:text-properties style:font-name-asian="Times New Roman" fo:font-style="italic" style:font-style-asian="italic" fo:font-size="11pt" style:font-size-asian="11pt" fo:language="es" fo:country="ES"/>
    </style:style>
    <style:style style:name="T8" style:parent-style-name="Fuentedepárrafopredeter." style:family="text">
      <style:text-properties style:font-name-asian="Times New Roman" fo:font-style="italic" style:font-style-asian="italic" fo:font-size="11pt" style:font-size-asian="11pt" fo:language="es" fo:country="ES"/>
    </style:style>
    <style:style style:name="T9" style:parent-style-name="Fuentedepárrafopredeter." style:family="text">
      <style:text-properties style:font-name-asian="Times New Roman" fo:font-style="italic" style:font-style-asian="italic" fo:font-size="11pt" style:font-size-asian="11pt" fo:language="es" fo:country="ES"/>
    </style:style>
    <style:style style:name="T10" style:parent-style-name="Fuentedepárrafopredeter." style:family="text">
      <style:text-properties style:font-name-asian="Times New Roman" fo:font-style="italic" style:font-style-asian="italic" fo:font-size="11pt" style:font-size-asian="11pt" fo:language="es" fo:country="ES"/>
    </style:style>
    <style:style style:name="P11" style:parent-style-name="Normal" style:family="paragraph">
      <style:paragraph-properties fo:text-align="end" fo:margin-bottom="0in"/>
      <style:text-properties fo:font-weight="bold" style:font-weight-asian="bold" style:font-size-complex="12pt" fo:language="es" fo:country="ES"/>
    </style:style>
    <style:style style:name="P12" style:parent-style-name="Normal" style:family="paragraph">
      <style:paragraph-properties fo:text-align="end" fo:margin-bottom="0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 fo:margin-bottom="0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margin-bottom="0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margin-bottom="0in"/>
    </style:style>
    <style:style style:name="T16" style:parent-style-name="Fuentedepárrafopredeter." style:family="text">
      <style:text-properties style:font-size-complex="12pt"/>
    </style:style>
    <style:style style:name="T17" style:parent-style-name="Fuentedepárrafopredeter." style:family="text">
      <style:text-properties style:font-size-complex="12pt"/>
    </style:style>
    <style:style style:name="T18" style:parent-style-name="Fuentedepárrafopredeter." style:family="text">
      <style:text-properties style:font-size-complex="12pt"/>
    </style:style>
    <style:style style:name="T19" style:parent-style-name="Fuentedepárrafopredeter." style:family="text">
      <style:text-properties style:font-size-complex="12pt"/>
    </style:style>
    <style:style style:name="T20" style:parent-style-name="Fuentedepárrafopredeter." style:family="text">
      <style:text-properties style:font-size-complex="12pt"/>
    </style:style>
    <style:style style:name="T21" style:parent-style-name="Fuentedepárrafopredeter." style:family="text">
      <style:text-properties style:font-size-complex="12pt"/>
    </style:style>
    <style:style style:name="T22" style:parent-style-name="Fuentedepárrafopredeter." style:family="text">
      <style:text-properties style:font-size-complex="12pt"/>
    </style:style>
    <style:style style:name="T23" style:parent-style-name="Fuentedepárrafopredeter." style:family="text">
      <style:text-properties style:font-size-complex="12pt"/>
    </style:style>
    <style:style style:name="T24" style:parent-style-name="Fuentedepárrafopredeter." style:family="text">
      <style:text-properties style:font-size-complex="12pt"/>
    </style:style>
    <style:style style:name="T25" style:parent-style-name="Fuentedepárrafopredeter." style:family="text">
      <style:text-properties style:font-size-complex="12pt"/>
    </style:style>
    <style:style style:name="T26" style:parent-style-name="Fuentedepárrafopredeter." style:family="text">
      <style:text-properties style:font-size-complex="12pt"/>
    </style:style>
    <style:style style:name="T27" style:parent-style-name="Fuentedepárrafopredeter." style:family="text">
      <style:text-properties style:font-size-complex="12pt"/>
    </style:style>
    <style:style style:name="T28" style:parent-style-name="Fuentedepárrafopredeter." style:family="text">
      <style:text-properties style:font-size-complex="12pt"/>
    </style:style>
    <style:style style:name="T29" style:parent-style-name="Fuentedepárrafopredeter." style:family="text">
      <style:text-properties style:font-size-complex="12pt"/>
    </style:style>
    <style:style style:name="T30" style:parent-style-name="Fuentedepárrafopredeter." style:family="text">
      <style:text-properties style:font-size-complex="12pt"/>
    </style:style>
    <style:style style:name="T31" style:parent-style-name="Fuentedepárrafopredeter." style:family="text">
      <style:text-properties style:font-size-complex="12pt"/>
    </style:style>
    <style:style style:name="T32" style:parent-style-name="Fuentedepárrafopredeter." style:family="text">
      <style:text-properties style:font-size-complex="12pt"/>
    </style:style>
    <style:style style:name="T33" style:parent-style-name="Fuentedepárrafopredeter." style:family="text">
      <style:text-properties style:font-size-complex="12pt"/>
    </style:style>
    <style:style style:name="T34" style:parent-style-name="Fuentedepárrafopredeter." style:family="text">
      <style:text-properties style:font-size-complex="12pt"/>
    </style:style>
    <style:style style:name="T35" style:parent-style-name="Fuentedepárrafopredeter." style:family="text">
      <style:text-properties style:font-size-complex="12pt"/>
    </style:style>
    <style:style style:name="T36" style:parent-style-name="Fuentedepárrafopredeter." style:family="text">
      <style:text-properties style:font-size-complex="12pt"/>
    </style:style>
    <style:style style:name="T37" style:parent-style-name="Fuentedepárrafopredeter." style:family="text">
      <style:text-properties style:font-size-complex="12pt"/>
    </style:style>
    <style:style style:name="T38" style:parent-style-name="Fuentedepárrafopredeter." style:family="text">
      <style:text-properties style:font-size-complex="12pt"/>
    </style:style>
    <style:style style:name="T39" style:parent-style-name="Fuentedepárrafopredeter." style:family="text">
      <style:text-properties style:font-size-complex="12pt"/>
    </style:style>
    <style:style style:name="T40" style:parent-style-name="Fuentedepárrafopredeter." style:family="text">
      <style:text-properties style:font-size-complex="12pt"/>
    </style:style>
    <style:style style:name="T41" style:parent-style-name="Fuentedepárrafopredeter." style:family="text">
      <style:text-properties style:font-size-complex="12pt"/>
    </style:style>
    <style:style style:name="T42" style:parent-style-name="Fuentedepárrafopredeter." style:family="text">
      <style:text-properties style:font-size-complex="12pt"/>
    </style:style>
    <style:style style:name="T43" style:parent-style-name="Fuentedepárrafopredeter." style:family="text">
      <style:text-properties style:font-size-complex="12pt"/>
    </style:style>
    <style:style style:name="T44" style:parent-style-name="Fuentedepárrafopredeter." style:family="text">
      <style:text-properties style:font-size-complex="12pt"/>
    </style:style>
    <style:style style:name="T45" style:parent-style-name="Fuentedepárrafopredeter." style:family="text">
      <style:text-properties style:font-size-complex="12pt"/>
    </style:style>
    <style:style style:name="P46" style:parent-style-name="Normal" style:family="paragraph">
      <style:paragraph-properties fo:text-align="justify" fo:margin-bottom="0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margin-bottom="0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margin-bottom="0in"/>
    </style:style>
    <style:style style:name="T49" style:parent-style-name="Fuentedepárrafopredeter." style:family="text">
      <style:text-properties fo:font-weight="bold" style:font-weight-asian="bold" style:font-size-complex="12pt"/>
    </style:style>
    <style:style style:name="T50" style:parent-style-name="Fuentedepárrafopredeter." style:family="text">
      <style:text-properties style:font-size-complex="12pt"/>
    </style:style>
    <style:style style:name="P51" style:parent-style-name="Titulo2" style:family="paragraph">
      <style:paragraph-properties fo:line-height="115%"/>
      <style:text-properties style:font-size-complex="13pt"/>
    </style:style>
    <style:style style:name="P52" style:parent-style-name="Titulo2" style:family="paragraph">
      <style:paragraph-properties fo:line-height="115%"/>
      <style:text-properties style:font-size-complex="13pt"/>
    </style:style>
    <style:style style:name="P53" style:parent-style-name="Titulo2" style:family="paragraph">
      <style:paragraph-properties fo:line-height="115%"/>
      <style:text-properties style:font-size-complex="13pt"/>
    </style:style>
    <style:style style:name="P54" style:parent-style-name="Titulo2" style:family="paragraph">
      <style:paragraph-properties fo:line-height="115%"/>
      <style:text-properties style:font-size-complex="13pt"/>
    </style:style>
    <style:style style:name="P55" style:parent-style-name="Titulo2" style:family="paragraph">
      <style:paragraph-properties fo:line-height="115%"/>
      <style:text-properties style:font-size-complex="13pt"/>
    </style:style>
    <style:style style:name="P56" style:parent-style-name="Titulo2" style:family="paragraph">
      <style:paragraph-properties fo:line-height="115%"/>
      <style:text-properties style:font-size-complex="13pt"/>
    </style:style>
  </office:automatic-styles>
  <office:body>
    <office:text text:use-soft-page-breaks="true">
      <text:p text:style-name="P1">Komunikazioaren izenburua</text:p>
      <text:p text:style-name="P3"/>
      <text:p text:style-name="P4">Adierazi zer ildo estrategikorekin lotzen den komunikazioa<text:s/></text:p>
      <text:p text:style-name="P5"><text:span text:style-name="T6">*</text:span><text:s/><text:span text:style-name="T7">Ez<text:s/></text:span><text:span text:style-name="T8">adierazi egilearen/egileen izena/k,<text:s/></text:span><text:span text:style-name="T9">ez</text:span><text:span text:style-name="T10">ta zein erakundetakoak diren ere</text:span></text:p>
      <text:p text:style-name="P11"/>
      <text:p text:style-name="P12"/>
      <text:p text:style-name="P13"/>
      <text:p text:style-name="P14">Laburpena:</text:p>
      <text:p text:style-name="P15"><text:span text:style-name="form-control-text">Lanaren laburpena euskaraz 200 hitz baino gutxiagotan</text:span><text:span text:style-name="T16">.</text:span><text:span text:style-name="T17"><text:s/></text:span><text:span text:style-name="form-control-text">Lanaren laburpena euskaraz 200 hitz baino gutxiagotan</text:span><text:span text:style-name="T18">.<text:s/></text:span><text:span text:style-name="form-control-text">Lanaren laburpena euskaraz 200 hitz baino gutxiagotan</text:span><text:span text:style-name="T19">.<text:s/></text:span><text:span text:style-name="form-control-text">Lanaren laburpena euskaraz 200 hitz baino gutxiagotan</text:span><text:span text:style-name="T20">.<text:s/></text:span><text:span text:style-name="form-control-text">Lanaren laburpena euskaraz 200 hitz baino gutxiagotan</text:span><text:span text:style-name="T21">.<text:s/></text:span><text:span text:style-name="form-control-text">Lanaren laburpena euskaraz 200 hitz baino gutxiagotan</text:span><text:span text:style-name="T22">.<text:s/></text:span><text:span text:style-name="form-control-text">Lanaren laburpena euskaraz 200 hitz baino gutxiagotan</text:span><text:span text:style-name="T23">.<text:s/></text:span><text:span text:style-name="form-control-text">Lanaren laburpena euskaraz 200 hitz baino gutxiagotan</text:span><text:span text:style-name="T24">.<text:s/></text:span><text:span text:style-name="form-control-text">Lanaren laburpena euskaraz 200 hitz baino gutxiagotan</text:span><text:span text:style-name="T25">.<text:s/></text:span><text:span text:style-name="form-control-text">Lanaren laburpena euskaraz 200 hitz baino gutxiagotan</text:span><text:span text:style-name="T26">.<text:s/></text:span><text:span text:style-name="form-control-text">Lanaren laburpena euskaraz 200 hitz baino gutxiagotan</text:span><text:span text:style-name="T27">.<text:s/></text:span><text:span text:style-name="form-control-text">Lanaren laburpena euskaraz 200 hitz baino gutxiagotan</text:span><text:span text:style-name="T28">.<text:s/></text:span><text:span text:style-name="form-control-text">Lanaren laburpena euskaraz 200 hitz baino gutxiagotan</text:span><text:span text:style-name="T29">.<text:s/></text:span><text:span text:style-name="form-control-text">Lanaren laburpena euskaraz 200 hitz baino gutxiagotan</text:span><text:span text:style-name="T30">.<text:s/></text:span><text:span text:style-name="form-control-text">Lanaren laburpena euskaraz 200 hitz baino gutxiagotan</text:span><text:span text:style-name="T31">.<text:s/></text:span><text:span text:style-name="form-control-text">Lanaren laburpena euskaraz 200 hitz baino gutxiagotan</text:span><text:span text:style-name="T32">.<text:s/></text:span><text:span text:style-name="form-control-text">Lanaren laburpena euskaraz 200 hitz baino gutxiagotan</text:span><text:span text:style-name="T33">.<text:s/></text:span><text:span text:style-name="form-control-text">Lanaren laburpena euskaraz 200 hitz baino gutxiagotan</text:span><text:span text:style-name="T34">.<text:s/></text:span><text:span text:style-name="form-control-text">Lanaren laburpena euskaraz 200 hitz baino gutxiagotan</text:span><text:span text:style-name="T35">.<text:s/></text:span><text:span text:style-name="form-control-text">Lanaren laburpena euskaraz 200 hitz baino gutxiagotan</text:span><text:span text:style-name="T36">.<text:s/></text:span><text:span text:style-name="form-control-text">Lanaren laburpena euskaraz 200 hitz baino gutxiagotan</text:span><text:span text:style-name="T37">.<text:s/></text:span><text:span text:style-name="form-control-text">Lanaren laburpena euskaraz 200 hitz baino gutxiagotan</text:span><text:span text:style-name="T38">.<text:s/></text:span><text:span text:style-name="form-control-text">Lanaren laburpena euskaraz 200 hitz baino gutxiagotan</text:span><text:span text:style-name="T39">.<text:s/></text:span><text:span text:style-name="form-control-text">Lanaren laburpena euskaraz 200 hitz baino gutxiagotan</text:span><text:span text:style-name="T40">.<text:s/></text:span><text:span text:style-name="form-control-text">Lanaren laburpena euskaraz 200 hitz baino gutxiagotan</text:span><text:span text:style-name="T41">.<text:s/></text:span><text:span text:style-name="T42"><text:s/></text:span><text:span text:style-name="form-control-text">Lanaren laburpena euskaraz 200 hitz baino gutxiagotan</text:span><text:span text:style-name="T43">.</text:span><text:span text:style-name="form-control-text"><text:s/></text:span><text:span text:style-name="form-control-text">Lanaren laburpena euskaraz 200 hitz baino gutxiagotan</text:span><text:span text:style-name="T44">.</text:span><text:span text:style-name="form-control-text"><text:s/></text:span><text:span text:style-name="form-control-text">Lanaren laburpena euskaraz 200 hitz baino gutxiagotan</text:span><text:span text:style-name="T45">.</text:span><text:span text:style-name="form-control-text"><text:s/></text:span></text:p>
      <text:p text:style-name="P46"/>
      <text:p text:style-name="P47"/>
      <text:p text:style-name="P48"><text:span text:style-name="T49">Gako-hitzak:<text:s/></text:span><text:span text:style-name="T50">3-5 hitz.</text:span>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1pt" style:rfc-language-tag="es-ES_tradnl" fo:language="e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1pt" style:rfc-language-tag="es-ES_tradnl" fo:language="es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itulo2" style:display-name="Titulo 2" style:family="paragraph" style:parent-style-name="Normal">
      <style:paragraph-properties fo:text-align="justify" fo:margin-bottom="0in" fo:line-height="150%"/>
      <style:text-properties style:font-name-asian="Batang" fo:font-weight="bold" style:font-weight-asian="bold" style:font-weight-complex="bold" fo:font-size="13pt" style:font-size-asian="13pt" style:font-size-complex="12pt" fo:language="es" fo:country="ES" style:language-asian="es" style:country-asian="ES" fo:hyphenate="false"/>
    </style:style>
    <style:style style:name="long_text1" style:display-name="long_text1" style:family="text">
      <style:text-properties fo:font-size="10pt" style:font-size-asian="10pt" style:font-size-complex="10pt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rfc-language-tag="es-ES_tradnl" fo:language="es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rfc-language-tag="es-ES_tradnl" fo:language="es" style:language-asian="en" style:country-asian="US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Times New Roman" fo:font-size="11pt" style:font-size-asian="11pt" fo:language="es" fo:country="ES" fo:hyphenate="false"/>
    </style:style>
    <style:style style:name="form-control-text" style:display-name="form-control-text" style:family="text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 style:font-name-complex="Times New Roman" fo:color="#808080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Calibri" style:font-name-asian="Calibri" style:font-name-complex="Calibri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a</meta:initial-creator>
    <dc:creator>Iris Murillo</dc:creator>
    <meta:creation-date>2021-06-08T12:02:00Z</meta:creation-date>
    <dc:date>2021-06-08T12:02:00Z</dc:date>
    <meta:print-date>2019-12-17T13:0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9" meta:character-count="1747" meta:row-count="12" meta:non-whitespace-character-count="1481"/>
  </office:meta>
</office:document-meta>
</file>